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line-break/><text:bookmark text:name="brp:pagefooter"/>Inne artykuły:</text:p>
      <text:a xlink:type="simple" xlink:href="https://www.piracipary.eu.org/brp:01_wstep" text:style-name="Internet_20_link" text:visited-style-name="Visited_20_Internet_20_Link">00 Wstęp</text:a>
      <text:p text:style-name="Text_20_body">, <text:a xlink:type="simple" xlink:href="https://www.piracipary.eu.org/brp:02_tworzenie_postaci" text:style-name="Internet_20_link" text:visited-style-name="Visited_20_Internet_20_Link">Część 1: Tworzenie postaci</text:a>, <text:a xlink:type="simple" xlink:href="https://www.piracipary.eu.org/brp:03_profesje" text:style-name="Internet_20_link" text:visited-style-name="Visited_20_Internet_20_Link">Część 2: Profesje</text:a>, <text:a xlink:type="simple" xlink:href="https://www.piracipary.eu.org/brp:04_frakcje" text:style-name="Internet_20_link" text:visited-style-name="Visited_20_Internet_20_Link">Część 3: Frakcje</text:a>, <text:a xlink:type="simple" xlink:href="https://www.piracipary.eu.org/brp:05_umiejetnosci" text:style-name="Internet_20_link" text:visited-style-name="Visited_20_Internet_20_Link">Część 4: Umiejętności</text:a>, <text:a xlink:type="simple" xlink:href="https://www.piracipary.eu.org/brp:06_walka" text:style-name="Internet_20_link" text:visited-style-name="Visited_20_Internet_20_Link">Część 5: Walka</text:a>, <text:a xlink:type="simple" xlink:href="https://www.piracipary.eu.org/brp:07_zasady" text:style-name="Internet_20_link" text:visited-style-name="Visited_20_Internet_20_Link">Część 6: Zasady i Systemy</text:a>, <text:a xlink:type="simple" xlink:href="https://www.piracipary.eu.org/brp:08_sprzet" text:style-name="Internet_20_link" text:visited-style-name="Visited_20_Internet_20_Link">Część 7: Wyposażenie i usługi</text:a>, <text:a xlink:type="simple" xlink:href="https://www.piracipary.eu.org/brp:09_alchemia" text:style-name="Internet_20_link" text:visited-style-name="Visited_20_Internet_20_Link">Część 8: Alchemia</text:a>, <text:a xlink:type="simple" xlink:href="https://www.piracipary.eu.org/brp:10_bestiariusz" text:style-name="Internet_20_link" text:visited-style-name="Visited_20_Internet_20_Link">Część 9: Bestiarius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p:pagefooter</dc:title>
  </office:meta>
</office:document-meta>
</file>