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epub:start"/>Strony w tym katalogu:</text:p>
      <text:list text:style-name="List_20_1" text:continue-numbering="false">
        <text:list-item>
          <text:p text:style-name="List_20_1_Content_First"><text:a xlink:type="simple" xlink:href="https://www.piracipary.eu.org/epub:brp" text:style-name="Internet_20_link" text:visited-style-name="Visited_20_Internet_20_Link">brp</text:a></text:p>
        </text:list-item>
        <text:list-item>
          <text:p text:style-name="List_20_1_Content"><text:a xlink:type="simple" xlink:href="https://www.piracipary.eu.org/epub:mg" text:style-name="Internet_20_link" text:visited-style-name="Visited_20_Internet_20_Link">mg</text:a></text:p>
        </text:list-item>
        <text:list-item>
          <text:p text:style-name="List_20_1_Content"><text:a xlink:type="simple" xlink:href="https://www.piracipary.eu.org/epub:opend6" text:style-name="Internet_20_link" text:visited-style-name="Visited_20_Internet_20_Link">opend6</text:a></text:p>
        </text:list-item>
        <text:list-item>
          <text:p text:style-name="List_20_1_Content"><text:a xlink:type="simple" xlink:href="https://www.piracipary.eu.org/epub:opis_swiata" text:style-name="Internet_20_link" text:visited-style-name="Visited_20_Internet_20_Link">opis_swiata</text:a></text:p>
        </text:list-item>
        <text:list-item>
          <text:p text:style-name="List_20_1_Content"><text:a xlink:type="simple" xlink:href="https://www.piracipary.eu.org/epub:wydruk_full" text:style-name="Internet_20_link" text:visited-style-name="Visited_20_Internet_20_Link">wydruk_full</text:a></text:p>
        </text:list-item>
        <text:list-item>
          <text:p text:style-name="List_20_1_Content_Last"><text:a xlink:type="simple" xlink:href="https://www.piracipary.eu.org/epub:zasady" text:style-name="Internet_20_link" text:visited-style-name="Visited_20_Internet_20_Link">zasad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start</dc:title>
  </office:meta>
</office:document-meta>
</file>