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_Wrap_Span_Caution"><text:bookmark text:name="lokacje"/>Obrazy wykorzystane na tej stronie nie podlegają licencji reszty Wiki, szczegóły ich pochodzenia są na podstronach</text:span></text:p>
      <text:h text:style-name="Heading_20_1" text:outline-level="1"><text:bookmark-start text:name="__RefHeading___wybrane_lokacje_1"/><text:bookmark-start text:name="wybrane_lokacje"/>Wybrane Lokacje<text:bookmark-end text:name="__RefHeading___wybrane_lokacje_1"/><text:bookmark-end text:name="wybrane_lokacje"/></text:h>
      <text:p text:style-name="Text_20_body">Podstrony<text:a xlink:type="simple" xlink:href="https://www.piracipary.eu.org/lokacje:arkona" text:style-name="Internet_20_link" text:visited-style-name="Visited_20_Internet_20_Link">Arkona</text:a><text:a xlink:type="simple" xlink:href="https://www.piracipary.eu.org/lokacje:cologne" text:style-name="Internet_20_link" text:visited-style-name="Visited_20_Internet_20_Link">Cologne</text:a><text:a xlink:type="simple" xlink:href="https://www.piracipary.eu.org/lokacje:cztery_asy" text:style-name="Internet_20_link" text:visited-style-name="Visited_20_Internet_20_Link">Cztery Asy</text:a><text:a xlink:type="simple" xlink:href="https://www.piracipary.eu.org/lokacje:dianthus" text:style-name="Internet_20_link" text:visited-style-name="Visited_20_Internet_20_Link">Dianthus (Goździk)</text:a><text:a xlink:type="simple" xlink:href="https://www.piracipary.eu.org/lokacje:geonova" text:style-name="Internet_20_link" text:visited-style-name="Visited_20_Internet_20_Link">Geonova</text:a><text:a xlink:type="simple" xlink:href="https://www.piracipary.eu.org/lokacje:hiacynt" text:style-name="Internet_20_link" text:visited-style-name="Visited_20_Internet_20_Link">Hiacynt (dawniej Lion)</text:a><text:a xlink:type="simple" xlink:href="https://www.piracipary.eu.org/lokacje:kosciany_grod" text:style-name="Internet_20_link" text:visited-style-name="Visited_20_Internet_20_Link">Kościany Gród</text:a><text:a xlink:type="simple" xlink:href="https://www.piracipary.eu.org/lokacje:lacertis" text:style-name="Internet_20_link" text:visited-style-name="Visited_20_Internet_20_Link">Lacertis</text:a><text:a xlink:type="simple" xlink:href="https://www.piracipary.eu.org/lokacje:dobra_wrozba" text:style-name="Internet_20_link" text:visited-style-name="Visited_20_Internet_20_Link">Latarnia Dobra Wróżba</text:a><text:a xlink:type="simple" xlink:href="https://www.piracipary.eu.org/lokacje:odaiba" text:style-name="Internet_20_link" text:visited-style-name="Visited_20_Internet_20_Link">Odaiba</text:a><text:a xlink:type="simple" xlink:href="https://www.piracipary.eu.org/lokacje:palma" text:style-name="Internet_20_link" text:visited-style-name="Visited_20_Internet_20_Link">Palma</text:a><text:a xlink:type="simple" xlink:href="https://www.piracipary.eu.org/lokacje:rose" text:style-name="Internet_20_link" text:visited-style-name="Visited_20_Internet_20_Link">Rose (dawniej Riah’ahme)</text:a><text:a xlink:type="simple" xlink:href="https://www.piracipary.eu.org/lokacje:tradycja" text:style-name="Internet_20_link" text:visited-style-name="Visited_20_Internet_20_Link">Tradycja</text:a><text:a xlink:type="simple" xlink:href="https://www.piracipary.eu.org/lokacje:truso" text:style-name="Internet_20_link" text:visited-style-name="Visited_20_Internet_20_Link">Truso</text:a><text:a xlink:type="simple" xlink:href="https://www.piracipary.eu.org/lokacje:tulipia" text:style-name="Internet_20_link" text:visited-style-name="Visited_20_Internet_20_Link">Tulipia (dawniej Touloness)</text:a><text:a xlink:type="simple" xlink:href="https://www.piracipary.eu.org/lokacje:wikihana" text:style-name="Internet_20_link" text:visited-style-name="Visited_20_Internet_20_Link">Wikihana</text:a><text:a xlink:type="simple" xlink:href="https://www.piracipary.eu.org/lokacje:zlote_piaski" text:style-name="Internet_20_link" text:visited-style-name="Visited_20_Internet_20_Link">Złote Piaski</text:a><text:a xlink:type="simple" xlink:href="https://www.piracipary.eu.org/lokacje:zolwia_skala" text:style-name="Internet_20_link" text:visited-style-name="Visited_20_Internet_20_Link">Żółwia Skał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Caution" style:display-name="Caution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kacje</dc:title>
  </office:meta>
</office:document-meta>
</file>