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_piratach:pomysl"/><text:bookmark-start text:name="__RefHeading___o_piratach_pary_1"/><text:bookmark-start text:name="o_piratach_pary"/>.  O Piratach Pary<text:bookmark-end text:name="__RefHeading___o_piratach_pary_1"/><text:bookmark-end text:name="o_piratach_pary"/></text:h>
      <text:h text:style-name="Heading_20_1" text:outline-level="1"><text:bookmark-start text:name="__RefHeading___zalozenia_2"/><text:bookmark-start text:name="zalozenia"/>Założenia<text:bookmark-end text:name="__RefHeading___zalozenia_2"/><text:bookmark-end text:name="zalozenia"/></text:h>
      <text:p text:style-name="Text_20_body"> Jest to przygoda marynarska  na planecie różniącej się od Ziemi tylko układem kontynentów i lekko inną historią rozwoju ludzkości.<text:line-break/>
W tym Świecie nie ma złóż ropy ani gazu ziemnego ani nafty. Nie było tu dinozaurów 130 milionów lat przed ludźmi, są one ludziom współczesne.<text:line-break/>
Elektryczność jest wciąż nieznana, nie było odkryć Maxwella, Volty, Ampera, Tesli czy Edissona. <text:line-break/>
Nie broni automatycznej ani samopowtarzalnej gdyż, Paula Vieille nie wynalazł tu prochu bezdymnego. <text:line-break/>
Mimo to jest to Świat zaawansowany technologicznie, po rewolucji przemysłowej. z technologią użytkową do użytku osobistego jak i wielkich machin przemysłowych.<text:line-break/>
Znane są tu wynalazki z XX wieku naszego Świata, jak i współczesne ideologie.<text:line-break/></text:p>
      <text:p text:style-name="Text_20_body">Próbujemy przedefiniować pojęcie świata staempunkowego.<text:line-break/>
Nadać mu ciągu logicznego, bez uciekania się do magii , lub przesadnych strojów wiktoriańskich. <text:line-break/></text:p>
      <text:p text:style-name="Text_20_body"><text:span text:style-name="Strong_20_Emphasis"><text:a xlink:type="simple" xlink:href="https://www.piracipary.eu.org/o_piratach:przykazania" text:style-name="Internet_20_link" text:visited-style-name="Visited_20_Internet_20_Link"> Dla autorów powstały przykazania pozwalające lepiej realizować założenia systemu</text:a></text:span></text:p>
      <text:h text:style-name="Heading_20_1" text:outline-level="1"><text:bookmark-start text:name="__RefHeading___autorzy_gry_3"/><text:bookmark-start text:name="autorzy_gry"/>Autorzy Gry<text:bookmark-end text:name="__RefHeading___autorzy_gry_3"/><text:bookmark-end text:name="autorzy_gry"/></text:h>
      <text:p text:style-name="Text_20_body"><text:span text:style-name="Strong_20_Emphasis">Sam zostań współautorem!!!</text:span><text:line-break/>
Poważnie, świat tej gry wciąż się buduje, a cały ten serwis Wiki, jest po to aby każdy mógł dołożyć swoją cegiełkę.<text:line-break/>
Wiki to mechanizm, że wystarczy stworzyć konto i można edytować każdą stronę. <text:line-break/>
Eksporty do PDFów jak i Ebook-ów działają na podstawie danych z tego wiki. <text:line-break/>
Chcemy stworzyć podręcznik godny XXI wieku, są tu w zespole programiści pomagający to wszystko składać<text:line-break/></text:p>
      <text:list text:style-name="Numbering_20_1" text:continue-numbering="false">
        <text:list-item>
          <text:p text:style-name="LastListParagraph_Numbering_20_1_Content_First"> Więcej o sposobie działania i edycji  wiki znajdziesz tu:  <text:a xlink:type="simple" xlink:href="https://www.piracipary.eu.org/wiki:syntax" text:style-name="Internet_20_link" text:visited-style-name="Visited_20_Internet_20_Link">Formatting Syntax</text:a></text:p>
        </text:list-item>
      </text:list>
      <text:p text:style-name="Text_20_body">Autorzy edytujacy to Wiki:</text:p>
      <text:p text:style-name="Text_20_body"><text:span text:style-name="Emphasis">Dimiduim facti , qui coepit habet</text:span></text:p>
      <text:h text:style-name="Heading_20_1" text:outline-level="1"><text:bookmark-start text:name="__RefHeading___licencje_i_prawa_autorskie_4"/><text:bookmark-start text:name="licencje_i_prawa_autorskie"/>Licencje i prawa autorskie<text:bookmark-end text:name="__RefHeading___licencje_i_prawa_autorskie_4"/><text:bookmark-end text:name="licencje_i_prawa_autorskie"/></text:h>
      <text:p text:style-name="Text_20_body">Opis świata piratów pary, jest na licencji <text:a xlink:type="simple" xlink:href="http://creativecommons.org/licenses/by/3.0/" text:style-name="Internet_20_link" text:visited-style-name="Visited_20_Internet_20_Link">CC BY 3.0</text:a> , <text:line-break/>
autorami pierwowzoru są Kornel „lenrock” Misiejuk i  Michał Ilczuk. <text:line-break/>
Dodatkowo zliczają się osoby, które edytują strony w wiki. <text:line-break/></text:p>
      <text:p text:style-name="Text_20_body"><text:span text:style-name="Strong_20_Emphasis">Grafiki:</text:span>
Z założenia grafiki podlegają własnym prawom autorskim, niniejsze wiki pełni rolę „linkująca”, czyli najczęściej wykorzystywane są materiały dostępne w internecie (z podpisanym źródłem dostępności na tym wiki), a ich wykorzystanie ma rolę tylko pomocniczą. <text:line-break/>
Duża część to grafiki z domeny publicznej, linkowane ze stron wikipedii.<text:line-break/></text:p>
      <text:p text:style-name="Text_20_body"><text:span text:style-name="Strong_20_Emphasis">Szczególne przypadki</text:span>:<text:line-break/>
Czcionka użyta w tytule nazywa się „Steampunk” i jest autorstwa <text:a xlink:type="simple" xlink:href="http://www.dreamstime.com/suricoma_info" text:style-name="Internet_20_link" text:visited-style-name="Visited_20_Internet_20_Link">Alexandra Babicha</text:a><text:line-break/>
Logo „Jolly Roger” wykonanie autorów podręcznika,choć inspirowane dziełem <text:a xlink:type="simple" xlink:href="http://panchea.wikia.com/wiki/File:WinterRose_-_Steampunk_Pirate_Flag.jpg" text:style-name="Internet_20_link" text:visited-style-name="Visited_20_Internet_20_Link">Winter Rose</text:a>.<text:line-break/>
Mapa świata jest wykonana przez autorów podręcznika.<text:line-break/>
Obraz wysp wygenerowano przy pomocy programu <text:a xlink:type="simple" xlink:href="http://world-engine.org/" text:style-name="Internet_20_link" text:visited-style-name="Visited_20_Internet_20_Link">WorldEngine</text:a>.<text:line-break/>
Wykorzystane są też fragmenty <text:a xlink:type="simple" xlink:href="https://pl.wikipedia.org/wiki/Carta_Marina" text:style-name="Internet_20_link" text:visited-style-name="Visited_20_Internet_20_Link">Carta Marina</text:a> mapy z XVI wieku, dziś w domenie publicznej. <text:line-break/>
Użyte ikony to w większości pochodzą z <text:a xlink:type="simple" xlink:href="http://game-icons.net/" text:style-name="Internet_20_link" text:visited-style-name="Visited_20_Internet_20_Link">http://game-icons.net/</text:a> na licencji CC BY 3.0 <text:line-break/>
do tego ikony z <text:span text:style-name="Strong_20_Emphasis">Font Awesome</text:span>,<text:span text:style-name="Strong_20_Emphasis">Typicons</text:span>, <text:span text:style-name="Strong_20_Emphasis">Entypo</text:span>, <text:span text:style-name="Strong_20_Emphasis">Meteocons</text:span>,<text:span text:style-name="Strong_20_Emphasis">MFG Labs</text:span>,<text:span text:style-name="Strong_20_Emphasis">ELUSIVE</text:span>  licencja SIL<text:line-break/>
ikony <text:span text:style-name="Strong_20_Emphasis">MAKI</text:span> licencja BSD , i znaki dopuszczone do reprezentowanai SIMPLE (CC BY 3.0) i Open D6 (OGL) oraz znak Jelly Roger (CC NC-A-S 4.0) <text:line-break/>
Wszystkie ikony, zostały połączone razem przy pomocy Fontello w czcionkę JellyB  <text:a xlink:type="simple" xlink:href="https://www.piracipary.eu.org/o_piratach:czcionka_jellyb" text:style-name="Internet_20_link" text:visited-style-name="Visited_20_Internet_20_Link">https://www.piracipary.eu.org/o_piratach:czcionka_jellyb</text:a> <text:line-break/>
Layout niniejszej strony to zestaw Bootswatch <text:a xlink:type="simple" xlink:href="https://bootswatch.com/" text:style-name="Internet_20_link" text:visited-style-name="Visited_20_Internet_20_Link">https://bootswatch.com/</text:a> (MIT License) <text:line-break/>
Elementem spinającym całość jest silnik DokuWiki (licencja GPL), plus pluginy(m.in dw2pdf, epub, nspages i wiele innych)<text:line-break/></text:p>
      <text:p text:style-name="Text_20_body">Obrazy użyte na stronie tytułowej to:</text:p>
      <text:list text:style-name="List_20_1" text:continue-numbering="false">
        <text:list-item>
          <text:p text:style-name="List_20_1_Content_First"> wycinek mapy świata z gry</text:p>
        </text:list-item>
        <text:list-item>
          <text:p text:style-name="List_20_1_Content"> materiał promocyjny z 1890 roku, Burrell Universal Ploughing Engine, dziś w domenie publicznej</text:p>
        </text:list-item>
        <text:list-item>
          <text:p text:style-name="List_20_1_Content"> wycinek obrazu będące w domenie publicznej „Second Battle of the Virginia Capes” autor V, Zweg rok 1962</text:p>
        </text:list-item>
        <text:list-item>
          <text:p text:style-name="List_20_1_Content"> wycinek obrazu Mapy Barentza, domena publiczna, William Barentz był holenderskim podróżnikiem w 16 wieku.</text:p>
        </text:list-item>
        <text:list-item>
          <text:p text:style-name="List_20_1_Content_Last"> zdjęcie z expo 1911 w Paryżu, domena publiczna, źródło: <text:a xlink:type="simple" xlink:href="http://www.bc.edu/bc_org/avp/cas/fnart/arch/1900fair/paris11.jpg" text:style-name="Internet_20_link" text:visited-style-name="Visited_20_Internet_20_Link">http://www.bc.edu/bc_org/avp/cas/fnart/arch/1900fair/paris11.jpg</text:a></text:p>
        </text:list-item>
      </text:list>
      <text:h text:style-name="Heading_20_1" text:outline-level="1"><text:bookmark-start text:name="__RefHeading___kontakt_z_autorami_gry_5"/><text:bookmark-start text:name="kontakt_z_autorami_gry"/>Kontakt z autorami gry.<text:bookmark-end text:name="__RefHeading___kontakt_z_autorami_gry_5"/><text:bookmark-end text:name="kontakt_z_autorami_gry"/></text:h>
      <text:p text:style-name="Text_20_body">używaj komentarzy/dyskusji na stronach tego wiki</text:p>
      <text:p text:style-name="Text_20_body">ewentualnie napisz na adres: lenrock _na_ gmail <text:line-break/>
ewentulanie <text:a xlink:type="simple" xlink:href="https://spaces.google.com/space/8418654346309125171" text:style-name="Internet_20_link" text:visited-style-name="Visited_20_Internet_20_Link">zapraszamy do grupy na google spa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_piratach:pomysl</dc:title>
  </office:meta>
</office:document-meta>
</file>