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pend6"/>PDF_CONTINUE_PDF_ADD_COVER:OpenD6:&amp;#xea81;</text:p>
      <text:p text:style-name="Text_20_body"><text:span text:style-name="Source_20_Text">
&lt;div id="opisO"&gt;
&lt;h2&gt;Mechanika OpenD6:&lt;/h2&gt;
&lt;p class="decrmech"&gt;Kości K6. Postaci bezklasowe. Nieskrępowany rozwój: Cechy/Umiejętności/Specjalizacje. Dostępne dla każdego: Manewry bojowe, Dzielenie akcji w rundzie i inne współczynniki. Mechanika rozwijana od lat 80-tych.  &lt;/p&gt;
        &lt;!-- Projects Row --&gt;
 &lt;div class="row rowm"&gt;
             &lt;div class="col-md-4 col-sm-4 col-xs-12 portfolio-item"&gt;
                &lt;a class="demo-icon graf" href="/opend6:start"&gt;
                    &amp;#xea35;
                &lt;/a&gt;
                &lt;h3&gt;
                    &lt;a href="/opend6:start"&gt;Wiki&lt;/a&gt;
                &lt;/h3&gt;
		&lt;p&gt;&lt;strong&gt;Przeglądaj i edytuj online&lt;/strong&gt;&lt;/p&gt;
            &lt;/div&gt;
	     &lt;div class="col-md-4 col-sm-4 col-xs-12 portfolio-item"&gt;
                &lt;a class="demo-icon graf" href="start?do=export_pdfns&amp;book_ns=opend6&amp;book_title=Mechanika%20OpenD6&amp;toc=1&amp;tpl=czesc"&gt;
                    &amp;#xe96b;
                &lt;/a&gt;
                &lt;h3&gt;
                    &lt;a href="start?do=export_pdfns&amp;book_ns=opend6&amp;book_title=Mechanika%20OpenD6&amp;toc=1&amp;tpl=czesc"&gt;PDF&lt;/a&gt;
                &lt;/h3&gt;
				&lt;p&gt;&lt;strong&gt;Wydrukuj lub pobierz na swój czytnik&lt;/strong&gt;&lt;/p&gt;
            &lt;/div&gt;
            &lt;div class="col-md-4 col-sm-4 col-xs-12 portfolio-item"&gt;
                &lt;a class="demo-icon graf" href="/epub:opend6"&gt;
                    &amp;#xe9c6;
                &lt;/a&gt;
                &lt;h3&gt;
                    &lt;a href="/epub:opend6"&gt;E-PUB&lt;/a&gt;
                &lt;/h3&gt;
				&lt;p&gt;&lt;strong&gt;Pobierz na swój czytnik&lt;/strong&gt;&lt;/p&gt;
            &lt;/div&gt;
&lt;/div&gt;&lt;/div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nd6</dc:title>
  </office:meta>
</office:document-meta>
</file>