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zdz3:panteon_agnajski"/><text:bookmark-start text:name="__RefHeading___panteon_agnajski_1"/><text:bookmark-start text:name="panteon_agnajski"/>Panteon Agnajski<text:bookmark-end text:name="__RefHeading___panteon_agnajski_1"/><text:bookmark-end text:name="panteon_agnajski"/></text:h>
      <text:p text:style-name="Text_20_body">Religia politeistyczna. Oparta na wierze w trzech bogów:<text:line-break/>
<text:span text:style-name="Strong_20_Emphasis">Bóg Mórz</text:span><text:line-break/>
<text:span text:style-name="Emphasis">Domena</text:span>: oceany, los, stworzenia morskie<text:line-break/>
<text:span text:style-name="Emphasis">Wizerunek</text:span>: Stary, potężny mężczyzna z rybim ogonem uzbrojony w trójząb<text:line-break/>
Silny, nieposkromiony i nieprzewidywalny jak ocean. Wszystkich traktuje jednakowo. Sprowadza niebezpieczeństwo i śmierć, ale i nagradza wytrwałych i odważnych. Odpowiedzialny za wszelkie stworzenia morskie.<text:line-break/>
<text:span text:style-name="Strong_20_Emphasis">Bóg Burz</text:span><text:line-break/>
<text:span text:style-name="Emphasis">Domena</text:span>: wiatr, walki, stworzenia powietrzne<text:line-break/>
<text:span text:style-name="Emphasis">Wizerunek</text:span>: Młody mężczyzna siedzący na chmurze, dzierżący piorun<text:line-break/>
Gwałtowny, zabójczy, niebezpieczny. Jest zawsze tam gdzie ludzie walczą, o życie, o sławę, o bogactwa.<text:line-break/>
<text:span text:style-name="Strong_20_Emphasis">Bogini Ziemi</text:span><text:line-break/>
<text:span text:style-name="Emphasis">Domena</text:span>: Życie, natura, płodność, rodzina.<text:line-break/>
<text:span text:style-name="Emphasis">Wizerunek</text:span>: Młoda kobieta z rośliną rosnącą w dłoniach<text:line-break/></text:p>
      <text:p text:style-name="Text_20_body">Religia <text:a xlink:type="simple" xlink:href="https://www.piracipary.eu.org/nacje:agnajowie" text:style-name="Internet_20_link" text:visited-style-name="Visited_20_Internet_20_Link">Agnajów</text:a> i <text:a xlink:type="simple" xlink:href="https://www.piracipary.eu.org/nacje:murrianie" text:style-name="Internet_20_link" text:visited-style-name="Visited_20_Internet_20_Link">Murrian</text:a> . 
Świątynie są te same, częściej kapłanami są Agnajowie. 
Murrianie najczęściej traktują oddawanie hołdu Bogom jako przedłużenie innych zabobonów. Nie wchodzą w nurt mistyczny, który to doprowadził Agnajów do ich wygnania z <text:a xlink:type="simple" xlink:href="https://www.piracipary.eu.org/geografia:kontynent" text:style-name="Internet_20_link" text:visited-style-name="Visited_20_Internet_20_Link">Kontynentu</text:a> gdyż tak mocno zaczeli walczyć z rozwojem technologii.  </text:p>
      <text:p text:style-name="Text_20_body">Świątynie Agnajskie są rozproszone prawie po całej Oceanii Zachodniej. Najwięcej na <text:a xlink:type="simple" xlink:href="https://www.piracipary.eu.org/geografia:wyspy_cukrowe" text:style-name="Internet_20_link" text:visited-style-name="Visited_20_Internet_20_Link">Wyspach Cukrowych</text:a>. 
Choć nie ma prawdopodobnie żadnych wyznawców tego panteonu na <text:a xlink:type="simple" xlink:href="https://www.piracipary.eu.org/geografia:katsura" text:style-name="Internet_20_link" text:visited-style-name="Visited_20_Internet_20_Link">Katsurze</text:a>, to świątynie z przed Wielkiej Wojny, które to były założone przez pierwszych osadników, wciąż są naprawiane, jako najstarsze zabytki. <text:line-break/>
Inaczej sprawa potoczyła się Wyspie Południowej dziś zwanej <text:a xlink:type="simple" xlink:href="https://www.piracipary.eu.org/geografia:nowa_polana" text:style-name="Internet_20_link" text:visited-style-name="Visited_20_Internet_20_Link">Nową Polaną</text:a> , nowy kult wyparł i zburzył wszystkie światynie, poza wyspą portową w <text:a xlink:type="simple" xlink:href="https://www.piracipary.eu.org/lokacje:truso" text:style-name="Internet_20_link" text:visited-style-name="Visited_20_Internet_20_Link">Truso</text:a>. </text:p>
      <text:p text:style-name="Text_20_body">Światynie na Kontynencie , zostały zniszczone lub przebudowane, jeszcze przed Wielką Wojną wraz z wygnaniem Agnajów. </text:p>
      <text:h text:style-name="Heading_20_3" text:outline-level="3"><text:bookmark-start text:name="__RefHeading___nurt_powszechny_2"/><text:bookmark-start text:name="nurt_powszechny"/>Nurt Powszechny<text:bookmark-end text:name="__RefHeading___nurt_powszechny_2"/><text:bookmark-end text:name="nurt_powszechny"/></text:h>
      <text:p text:style-name="Text_20_body">Pewnym problemem dla wyznawców jest informacja że Słońce lub Księżyc to nie są elementy przyklejone na nieboskłonie którymi poruszać miałby Bóg z poziomu chmur. <text:line-break/>
A Ziemia która jest planetą jest o wiele potężniejsza niż Ocean.  <text:line-break/>
Wyznawcy mistyczni, czyli głównie Agnajowie, skupiają się na roli człowieka, i jakby co raz mniej przejmują się fizycznością Bogów. Zaś Murrianie potrafią zupełnie się tym nie przejmować. <text:line-break/></text:p>
      <text:p text:style-name="Text_20_body">Kobiety pełnią istotną rolę w tej religii. Nie ma kapłanów są to kapłanki. Na szczycie hierarchii są wieszczki - kapłanki obdarzone ponoć wizjami od bogów, w których widzą przeszłość, przeszłość jak i odległe wydarzenia. Uważane przez wielu za szalone są szanowane przez Agnajów.<text:line-break/></text:p>
      <text:p text:style-name="Text_20_body">Dla wyznawców powszechnych ważne są rytuały. Garść Ziemii trzeba na wiosnę pocałować, Bogowi Mórz raz na miesiąc rzucić podarek w odmęty itd. </text:p>
      <text:h text:style-name="Heading_20_3" text:outline-level="3"><text:bookmark-start text:name="__RefHeading___nurt_mistyczny_3"/><text:bookmark-start text:name="nurt_mistyczny"/>Nurt mistyczny<text:bookmark-end text:name="__RefHeading___nurt_mistyczny_3"/><text:bookmark-end text:name="nurt_mistyczny"/></text:h>
      <text:p text:style-name="Text_20_body">Agnajowie uważają ,że człowiek jest ulepiony z łez i gliny, jego naturą jest znosić trud , gdyż tylko wtedy glina jest dobrze ubita.
Wszelkie ułatwienia prowadza do reakcji Bogów.<text:line-break/>
Opanowanie ognia doporwadziło do zesłania chorób<text:line-break/>
A pierwsza rewolucja przemysłowa (wielkie piece napędzane przekładniami, zegary , kołowrotki i prasy drukarskie) do Wielkiej Wojny.<text:line-break/>
Po latach sami Agnajowie uznają że ich wygnanie nie było takie złe, skoro Bogowie oszczędzili im tej Wojny, a oni twardo pozostali przy swoim podejściu do życia. <text:line-break/></text:p>
      <text:p text:style-name="Text_20_body">Świętą Księga są Centurie czyli przepowiednie Nostredolla.<text:line-break/>
Nostredoll przepowiedział okropieństwa wojenne ze szczegółami, a także to czym będzie totalitarne Imperium.<text:line-break/>
Agnajczycy wiedzą że wojna na Wyspach także ich czeka, gdyż wszystko już było w Centuriach.<text:line-break/></text:p>
      <text:p text:style-name="Text_20_body">Religia wpływa także na zawody wybierane przez Agnajów. <text:line-break/>
Najlepsze są te wymagające wiele pracy. Nawet żeglarstwo choć teorytycznie mocno oparte na technologii zyskało uznanie gdyż praca na statku to ciężka praca dla ponad 100 ludzi (pomijane są w tym wypadku nowinki Azlandzkie) <text:line-break/>
Innym cennym zawodem są lekarze, gdyż po pierwsze sam Nostrell pałał się tym zawodem, po drugie to jest pierwsza trudność nadana przez Bogów. <text:line-break/>
Także większość Agnajów zna zasady higieny i podstawowe sposoby walki z bakcylami. 
Warto też odnotować że prawdodpobnie agnajowie uratowli Maurów, bo gdy jako pierwsza nacja z kontynentu dotarła na ich wyspy , to uprzedzili ich o chorobach klątwie i pomogli przejść adaptacje w sposób kontrolowany. <text:line-break/>
Agnajowie po dziś dzień są uznawani po częsci za szamanów na Wyspach Wulkanicznych i ich świątynie też są szanowane. (Choć w zasadzie Mauri ze swoim Tabu, szanują każdą świątynię, choćby była zrobiona dla żartu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zdz3:panteon_agnajski</dc:title>
  </office:meta>
</office:document-meta>
</file>