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larg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zdz6"/>PDF_CONTINUE_PDF_ADD_COVER:Narody Bez Państw:&amp;#xe938;</text:p>
      <text:h text:style-name="Heading_20_1" text:outline-level="1"><text:bookmark-start text:name="__RefHeading___narody_bez_panstw_1"/><text:bookmark-start text:name="narody_bez_panstw"/>Narody Bez Państw<text:bookmark-end text:name="__RefHeading___narody_bez_panstw_1"/><text:bookmark-end text:name="narody_bez_panstw"/></text:h>
      <text:p text:style-name="Text_20_body">Artykuły:<text:a xlink:type="simple" xlink:href="https://www.piracipary.eu.org/rozdz6:rahtafari" text:style-name="Internet_20_link" text:visited-style-name="Visited_20_Internet_20_Link">6.1 Rahtafari</text:a><text:a xlink:type="simple" xlink:href="https://www.piracipary.eu.org/rozdz6:wodniacy" text:style-name="Internet_20_link" text:visited-style-name="Visited_20_Internet_20_Link">6.2 Wodni Nomadzi</text:a></text:p>
      <text:p text:style-name="Text_20_body"><text:span text:style-name="PluginODTAutoStyle_Text_1">Rozdziały:</text:span><text:line-break/>
<text:a xlink:type="simple" xlink:href="https://www.piracipary.eu.org/rozdz1" text:style-name="Internet_20_link" text:visited-style-name="Visited_20_Internet_20_Link">Rozdział 1 - Wstęp</text:a>,
<text:a xlink:type="simple" xlink:href="https://www.piracipary.eu.org/rozdz2" text:style-name="Internet_20_link" text:visited-style-name="Visited_20_Internet_20_Link">Rozdział 2 - Archipelagi Blisko-kontynentalne</text:a>,
<text:a xlink:type="simple" xlink:href="https://www.piracipary.eu.org/rozdz3" text:style-name="Internet_20_link" text:visited-style-name="Visited_20_Internet_20_Link">Rozdział 3 - Wyspy Cukrowe</text:a>,
<text:a xlink:type="simple" xlink:href="https://www.piracipary.eu.org/rozdz4" text:style-name="Internet_20_link" text:visited-style-name="Visited_20_Internet_20_Link">Rozdział 4 - Archipelagi Dalekie</text:a>,
<text:a xlink:type="simple" xlink:href="https://www.piracipary.eu.org/rozdz5" text:style-name="Internet_20_link" text:visited-style-name="Visited_20_Internet_20_Link">Rozdział 5 - Dziki Świat</text:a>,
<text:span text:style-name="Strong_20_Emphasis"><text:a xlink:type="simple" xlink:href="#rozdz6" text:style-name="Local_20_link" text:visited-style-name="Visited_20_Local_20_Link">Rozdział 6 - Nacje bez państw</text:a></text:span>,
<text:a xlink:type="simple" xlink:href="https://www.piracipary.eu.org/dodatki" text:style-name="Internet_20_link" text:visited-style-name="Visited_20_Internet_20_Link">Rozdział 7 - Dodatki</text:a>,
<text:a xlink:type="simple" xlink:href="https://www.piracipary.eu.org/technologia" text:style-name="Internet_20_link" text:visited-style-name="Visited_20_Internet_20_Link">Rozdział 8 - Technolog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larg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zdz6</dc:title>
  </office:meta>
</office:document-meta>
</file>