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"/><text:bookmark-start text:name="__RefHeading___mechanika_simple_1"/><text:bookmark-start text:name="mechanika_simple"/>Mechanika SIMPLE<text:bookmark-end text:name="__RefHeading___mechanika_simple_1"/><text:bookmark-end text:name="mechanika_simple"/></text:h>
      <text:p text:style-name="Text_20_body"> Mechanika SIMPLE to pomysł, który powstał wraz z tworzeniem miniatury systemu na konkurs Rzut na Inicjatywę
Pozwala ona szybko przejść do gry i poznać podstawowe założenia świata<text:line-break/></text:p>
      <text:p text:style-name="Text_20_body">Więcej o mechanice SIMPLE: <text:a xlink:type="simple" xlink:href="https://simpleroleplaying.wordpress.com/" text:style-name="Internet_20_link" text:visited-style-name="Visited_20_Internet_20_Link">https://simpleroleplaying.wordpress.com/</text:a></text:p>
      <text:p text:style-name="Text_20_body">Podstrony<text:a xlink:type="simple" xlink:href="https://www.piracipary.eu.org/simple:karta_postaci_pdf" text:style-name="Internet_20_link" text:visited-style-name="Visited_20_Internet_20_Link">Karta Postaci</text:a><text:a xlink:type="simple" xlink:href="https://www.piracipary.eu.org/simple:karta_statek_pdf" text:style-name="Internet_20_link" text:visited-style-name="Visited_20_Internet_20_Link">Karta Statku</text:a><text:a xlink:type="simple" xlink:href="https://www.piracipary.eu.org/simple:system_na_konkurs_rni4" text:style-name="Internet_20_link" text:visited-style-name="Visited_20_Internet_20_Link">Wersja na konkurs RNI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ple</dc:title>
  </office:meta>
</office:document-meta>
</file>