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start"/>
&lt;div id="opisS"&gt;
&lt;h2&gt;Opis Świata:&lt;/h2&gt;
&lt;p class="decrmech"&gt;Opis Świata przygody, bez magii, bez wymuszonego nacisku na ciuchy lub etykietę. Opis alternatywnego rozwoju technologicznego i ciekawej geopolityki. Steampunk bez produktów ropopochodnych, elektryczności i prochu bezdymnego. &lt;/p&gt;
 
        &lt;!-- Projects Row --&gt;
 &lt;div class="row rowm" &gt;
             &lt;div class="col-md-4 col-sm-4 col-xs-12 portfolio-item"&gt;
                &lt;a class="demo-icon graf" href="opis_swiata"&gt;
                    &amp;#xea35;
                &lt;/a&gt;
                &lt;h3&gt;
                    &lt;a href="opis_swiata"&gt;Wiki&lt;/a&gt;
                &lt;/h3&gt;
		&lt;p&gt;&lt;strong&gt;Przeglądaj i edytuj online&lt;/strong&gt;&lt;/p&gt;
            &lt;/div&gt;
	     &lt;div class="col-md-4 col-sm-4 col-xs-12 portfolio-item"&gt;
                &lt;a class="demo-icon graf" href="start?do=export_pdfns&amp;book_ns=rozdz1_q_rozdz2_q_rozdz3_q_rozdz4_q_rozdz5_q_rozdz6_q_dodatki_q_technologia&amp;book_title=Opis%20Swiata&amp;toc=1&amp;tpl=czesc&amp;lic=1&amp;maxbookmarks=1"&gt;
                    &amp;#xe96b;
                &lt;/a&gt;
                &lt;h3&gt;
                    &lt;a href="start?do=export_pdfns&amp;book_ns=rozdz1_q_rozdz2_q_rozdz3_q_rozdz4_q_rozdz5_q_rozdz6_q_dodatki_q_technologia&amp;book_title=Opis%20Swiata&amp;toc=1&amp;tpl=czesc&amp;lic=1&amp;maxbookmarks=1"&gt;PDF&lt;/a&gt;
                &lt;/h3&gt;
				&lt;p&gt;&lt;strong&gt;Wydrukuj lub pobierz na swój czytnik&lt;/strong&gt;&lt;/p&gt;
            &lt;/div&gt;
            &lt;div class="col-md-4 col-sm-4 col-xs-12 portfolio-item"&gt;
                &lt;a class="demo-icon graf" href="/epub:opis_swiata"&gt;
                    &amp;#xe9c6;
                &lt;/a&gt;
                &lt;h3&gt;
                    &lt;a href="/epub:opis_swiata"&gt;E-PUB&lt;/a&gt;
                &lt;/h3&gt;
				&lt;p&gt;&lt;strong&gt;Pobierz na swój czytnik&lt;/strong&gt;&lt;/p&gt;
            &lt;/div&gt;
&lt;/div&gt;
&lt;/div&gt;
</text:span></text:p>
      <text:p text:style-name="Text_20_body"><text:span text:style-name="Source_20_Text">
&lt;div id="opisO"&gt;
&lt;h2&gt;Mechanika podstawowa:&lt;/h2&gt;
&lt;p class="decrmech"&gt;Mechanika Open D6 oparta o kości sześciościenne, rozwijana od lat 80-tych. Postaci bezklasowe. Nieskrępowany rozwój: Cechy/Umiejętności/Specjalizacje. Indywidualizacja postaci przez dostępny wachlarz sztuczek i manewrów.  &lt;/p&gt;
        &lt;!-- Projects Row --&gt;
 &lt;div class="row rowm"&gt;
             &lt;div class="col-md-4 col-sm-4 col-xs-12 portfolio-item"&gt;
                &lt;a class="demo-icon graf" href="/opend6:start"&gt;
                    &amp;#xea35;
                &lt;/a&gt;
                &lt;h3&gt;
                    &lt;a href="/opend6:start"&gt;Wiki&lt;/a&gt;
                &lt;/h3&gt;
		&lt;p&gt;&lt;strong&gt;Przeglądaj i edytuj online&lt;/strong&gt;&lt;/p&gt;
            &lt;/div&gt;
	     &lt;div class="col-md-4 col-sm-4 col-xs-12 portfolio-item"&gt;
                &lt;a class="demo-icon graf" href="start?do=export_pdfns&amp;book_ns=opend6&amp;book_title=Mechanika%20OpenD6&amp;toc=1&amp;tpl=czesc"&gt;
                    &amp;#xe96b;
                &lt;/a&gt;
                &lt;h3&gt;
                    &lt;a href="start?do=export_pdfns&amp;book_ns=opend6&amp;book_title=Mechanika%20OpenD6&amp;toc=1&amp;tpl=czesc"&gt;PDF&lt;/a&gt;
                &lt;/h3&gt;
				&lt;p&gt;&lt;strong&gt;Wydrukuj lub pobierz na swój czytnik&lt;/strong&gt;&lt;/p&gt;
            &lt;/div&gt;
            &lt;div class="col-md-4 col-sm-4 col-xs-12 portfolio-item"&gt;
                &lt;a class="demo-icon graf" href="/epub:opend6"&gt;
                    &amp;#xe9c6;
                &lt;/a&gt;
                &lt;h3&gt;
                    &lt;a href="/epub:opend6"&gt;E-PUB&lt;/a&gt;
                &lt;/h3&gt;
				&lt;p&gt;&lt;strong&gt;Pobierz na swój czytnik&lt;/strong&gt;&lt;/p&gt;
            &lt;/div&gt;
&lt;/div&gt;&lt;/div&gt;
</text:span></text:p>
      <text:p text:style-name="Text_20_body"><text:span text:style-name="Source_20_Text">
&lt;div id="opisZ"&gt;
&lt;h2&gt;Narzędzia dodatkowe:&lt;/h2&gt;
&lt;p class="decrmech"&gt;Wszelakie różności poszerzające kontakt z grą. &lt;/p&gt;
        &lt;!-- Projects Row --&gt;
 &lt;div class="row rowm"&gt;
             &lt;div class="col-md-4 col-sm-4 col-xs-12 portfolio-item"&gt;
                &lt;a class="demo-icon graf" href="/mg"&gt;
                    &amp;#xe817;
                &lt;/a&gt;
                &lt;h3&gt;
                    &lt;a href="/mg"&gt;Pomysły dla MG&lt;/a&gt;
                &lt;/h3&gt;
		&lt;p&gt;&lt;strong&gt;Zestaw przykładowych pomysłów, jak wykorzystać Świat Piratów Pary&lt;/strong&gt;&lt;/p&gt;
            &lt;/div&gt;
	     &lt;div class="col-md-4 col-sm-4 col-xs-12 portfolio-item"&gt;
                &lt;a class="demo-icon graf" href="/mapa"&gt;
                    &amp;#xe9a2;
                &lt;/a&gt;
                &lt;h3&gt;
                    &lt;a href="/mapa"&gt;Zoomowalna mapa&lt;/a&gt;
                &lt;/h3&gt;
		&lt;p&gt;&lt;strong&gt;Gra w której podróżować można po całym świecie wymaga dobrej mapy. Podejrzyj ją online&lt;/strong&gt;&lt;/p&gt;
            &lt;/div&gt;
            &lt;div class="col-md-4 col-sm-4 col-xs-12 portfolio-item"&gt;
                &lt;a class="demo-icon graf" href="simple"&gt;
                    &amp;#xea80;
                &lt;/a&gt;
                &lt;h3&gt;
                    &lt;a href="simple"&gt;Mechanika SIMPLE&lt;/a&gt;
                &lt;/h3&gt;
		&lt;p&gt;&lt;strong&gt;Mechanika konwentowa. Karta postaci (A4) to cały podręcznik. Alternatywa dla pełnej mechaniki. Wersja konkursowa z RNI4.&lt;/strong&gt;&lt;/p&gt;
            &lt;/div&gt;
&lt;/div&gt;&lt;/div&gt;
</text:span></text:p>
      <text:p text:style-name="Text_20_body"><text:span text:style-name="Source_20_Text">
&lt;div id="opisI"&gt;
&lt;h2&gt;Projekt: &lt;/h2&gt;
        &lt;!-- Projects Row --&gt;
 &lt;div class="row rowm"&gt;
             
	     &lt;div class="col-md-4 col-sm-4 col-xs-12 portfolio-item"&gt;
                &lt;a class="demo-icon graf" href="/kuznia"&gt;
                    &amp;#xea38;
                &lt;/a&gt;
                &lt;h3&gt;
                    &lt;a href="/kuznia"&gt;Poboczne Prace&lt;/a&gt;
                &lt;/h3&gt;
				&lt;p&gt;&lt;strong&gt;Alternatywne zasady, testowe projekty&lt;/strong&gt;&lt;/p&gt;
            &lt;/div&gt;
            &lt;div class="col-md-4 col-sm-4 col-xs-12 portfolio-item"&gt;
                &lt;a class="demo-icon graf"  href="/o_piratach:pomysl"&gt;
                    &amp;#xe991;
                &lt;/a&gt;
                &lt;h3&gt;
                    &lt;a href="/o_piratach:pomysl"&gt;Autorzy&lt;/a&gt;
                &lt;/h3&gt;
				&lt;p&gt;&lt;strong&gt;Informacje o autorach, pomyśle i licencjach&lt;/strong&gt;&lt;/p&gt;
            &lt;/div&gt;
&lt;/div&gt;&lt;/div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