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sady"/>PDF_CONTINUE_PDF_ADD_COVER:Zasady:&amp;#xe90a;</text:p>
      <text:h text:style-name="Heading_20_1" text:outline-level="1"><text:bookmark-start text:name="__RefHeading___mechanika_ktora_nie_jest_ukonczona_1"/><text:bookmark-start text:name="mechanika_ktora_nie_jest_ukonczona"/>Mechanika która nie jest ukończona<text:bookmark-end text:name="__RefHeading___mechanika_ktora_nie_jest_ukonczona_1"/><text:bookmark-end text:name="mechanika_ktora_nie_jest_ukonczona"/></text:h>
      <text:p text:style-name="Text_20_body">Ponieważ aktualna mechanika oparta o Freeform Uniwersal nie jest wciąż ukończona, dyscypliny mają w sobie wstawki magiczne z Earthdawna , to tu jest odnośnik do wersji 
<text:a xlink:type="simple" xlink:href="https://www.piracipary.eu.org/opend6" text:style-name="Internet_20_link" text:visited-style-name="Visited_20_Internet_20_Link">Open D6</text:a></text:p>
      <text:h text:style-name="Heading_20_1" text:outline-level="1"><text:bookmark-start text:name="__RefHeading___zalety_fu_2"/><text:bookmark-start text:name="zalety_fu"/>Zalety FU<text:bookmark-end text:name="__RefHeading___zalety_fu_2"/><text:bookmark-end text:name="zalety_fu"/></text:h>
      <text:p text:style-name="Text_20_body">Kości K6 i Fate. Szybkie Testy: Koścmi rzuca tylko gracz. Postaci mają konkretne Dyscypliny i Unikalne zdolności. Opis postaci to Aspekty a nie liczby, zaś wynik rzutu to fabularny kierunkowskaz.
<text:span text:style-name="Source_20_Text">

 &lt;div class="row rowm"&gt;    
	     &lt;div class="col-md-6 col-sm-6 col-xs-12 portfolio-item"&gt;
                &lt;a class="demo-icon graf" href="start?do=export_pdfns&amp;book_ns=zasady_q_dyscypliny&amp;book_title=Mechanika%20FU&amp;toc=1&amp;tpl=czesc&amp;lic=1&amp;maxbookmarks=1"&gt;
                    &amp;#xe96b;
                &lt;/a&gt;
                &lt;h3&gt;
                    &lt;a href="start?do=export_pdfns&amp;book_ns=zasady_q_dyscypliny&amp;book_title=Mechanika%20FU&amp;toc=1&amp;tpl=czesc&amp;lic=1&amp;maxbookmarks=1"&gt;PDF&lt;/a&gt;
                &lt;/h3&gt;
				&lt;p&gt;&lt;strong&gt;Wydrukuj lub pobierz na swój czytnik&lt;/strong&gt;&lt;/p&gt;
            &lt;/div&gt;
            &lt;div class="col-md-6 col-sm-6 col-xs-12 portfolio-item"&gt;
                &lt;a class="demo-icon graf" href="/epub:zasady"&gt;
                    &amp;#xe9c6;
                &lt;/a&gt;
                &lt;h3&gt;
                    &lt;a href="/epub:zasady"&gt;E-PUB&lt;/a&gt;
                &lt;/h3&gt;
				&lt;p&gt;&lt;strong&gt;Pobierz na swój czytnik&lt;/strong&gt;&lt;/p&gt;
            &lt;/div&gt;
&lt;/div&gt;
</text:span></text:p>
      <text:h text:style-name="Heading_20_1" text:outline-level="1"><text:bookmark-start text:name="__RefHeading___mechanika_fu_3"/><text:bookmark-start text:name="mechanika_fu"/>Mechanika FU<text:bookmark-end text:name="__RefHeading___mechanika_fu_3"/><text:bookmark-end text:name="mechanika_fu"/></text:h>
      <text:p text:style-name="Text_20_body">Podstrony<text:a xlink:type="simple" xlink:href="https://www.piracipary.eu.org/zasady:karta_pdf" text:style-name="Internet_20_link" text:visited-style-name="Visited_20_Internet_20_Link">Karta Postaci FU</text:a><text:a xlink:type="simple" xlink:href="https://www.piracipary.eu.org/zasady:podstawowe" text:style-name="Internet_20_link" text:visited-style-name="Visited_20_Internet_20_Link">Podstawowe mechanika FU</text:a></text:p>
      <text:h text:style-name="Heading_20_1" text:outline-level="1"><text:bookmark-start text:name="__RefHeading___dyscypliny_4"/><text:bookmark-start text:name="dyscypliny"/>Dyscypliny<text:bookmark-end text:name="__RefHeading___dyscypliny_4"/><text:bookmark-end text:name="dyscypliny"/></text:h>
      <text:p text:style-name="Text_20_body"><text:span text:style-name="Plugin_Wrap_Span_Caution">Obrazy wykorzystane na tej stronie nie podlegają licencji CC jak reszta Wiki, szczegóły ich pochodzenia są na podstronach</text:span>
Podstrony<text:a xlink:type="simple" xlink:href="https://www.piracipary.eu.org/dyscypliny:glosiciel" text:style-name="Internet_20_link" text:visited-style-name="Visited_20_Internet_20_Link">Głosiciel [Podróżnik]</text:a><text:a xlink:type="simple" xlink:href="https://www.piracipary.eu.org/dyscypliny:strzelec" text:style-name="Internet_20_link" text:visited-style-name="Visited_20_Internet_20_Link">Strzelec [Wojownik]</text:a><text:a xlink:type="simple" xlink:href="https://www.piracipary.eu.org/dyscypliny:szermierz" text:style-name="Internet_20_link" text:visited-style-name="Visited_20_Internet_20_Link">Szermierz [Wojownik]</text:a><text:a xlink:type="simple" xlink:href="https://www.piracipary.eu.org/dyscypliny:trepaner_treser" text:style-name="Internet_20_link" text:visited-style-name="Visited_20_Internet_20_Link">Trepaner / Treser [Podróżnik]</text:a><text:a xlink:type="simple" xlink:href="https://www.piracipary.eu.org/dyscypliny:uczony" text:style-name="Internet_20_link" text:visited-style-name="Visited_20_Internet_20_Link">Uczony [Naukowiec]</text:a><text:a xlink:type="simple" xlink:href="https://www.piracipary.eu.org/dyscypliny:wynalazca" text:style-name="Internet_20_link" text:visited-style-name="Visited_20_Internet_20_Link">Wynalazca [Naukowiec]</text:a><text:a xlink:type="simple" xlink:href="https://www.piracipary.eu.org/dyscypliny:zabijaka" text:style-name="Internet_20_link" text:visited-style-name="Visited_20_Internet_20_Link">Zabijaka [Wojownik]</text:a><text:a xlink:type="simple" xlink:href="https://www.piracipary.eu.org/dyscypliny:zlodziej" text:style-name="Internet_20_link" text:visited-style-name="Visited_20_Internet_20_Link">Złodziej [Podróżnik]</text:a><text:a xlink:type="simple" xlink:href="https://www.piracipary.eu.org/dyscypliny:zeglarz" text:style-name="Internet_20_link" text:visited-style-name="Visited_20_Internet_20_Link">Żeglarz [Wojownik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Caution" style:display-name="Caution" style:family="text">
      <style:text-properties fo:padding="0 3.6pt" fo:padding-top="0" fo:padding-bottom="0" fo:padding-right="3.6pt" fo:padding-left="3.6pt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asady</dc:title>
  </office:meta>
</office:document-meta>
</file>